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0626in" fo:orphans="2" fo:widows="2" fo:text-indent="0in" style:auto-text-indent="false"/>
      <style:text-properties fo:font-variant="normal" fo:text-transform="none" fo:color="#1c1e21" style:font-name="Helvetica" fo:font-size="10.5pt" fo:letter-spacing="normal" fo:font-style="normal" fo:font-weight="normal"/>
    </style:style>
    <style:style style:name="P2"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1c1e21" style:font-name="Helvetica" fo:font-size="10.5pt" fo:letter-spacing="normal" fo:font-style="normal" fo:font-weight="normal"/>
    </style:style>
    <style:style style:name="P3"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1c1e21" fo:letter-spacing="normal"/>
    </style:style>
    <style:style style:name="T1" style:family="text">
      <style:text-properties style:font-name="Helvetica"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 the many needs we have as human beings, the one that brings us the most inner tranquility is sharing who we are, how we feel, what we are thinking, and what we are discovering about ourselves. We all need a sacred Witness in life, a person who can listen without judgment while knowing the right questions to ask that continually illuminate our path. We need this quality of deep sharing with another person because through such dialogue, we witness our own maturity through the years, we grapple with our own wounds, we cleanse ourselves of wrong-doings, we dig more carefully into the hidden resources in our nature, we muse over feelings that take us by surprise, we walk with a companion through labyrinths of dark confusion, we confront great questions about the meaning and purpose of our life and we examine what it is we believe to be true about the Sacred. This quality of dialogue is what takes place in Spiritual Direction.</text:p>
      <text:p text:style-name="P2">Through Spiritual Direction, you enter into this quality of dialogue with the intent of letting the spirit within you “reveal to you” the story you are living that is your life. We experience our lives physically. We think about and rationalize the dynamics of our lives mentally. We process everything emotionally and psychologically. But it is the spirit within us that holds the key to the significant questions of life:</text:p>
      <text:p text:style-name="P2">What is my purpose?<text:line-break/>Why am I struggling with this issue?<text:line-break/>Why is love so difficult for me?<text:line-break/>What should I do next?<text:line-break/>How do I heal?</text:p>
      <text:p text:style-name="P2">I often enter into a dialogue with people on my radio show or at my workshops as if I were a spiritual director. The techniques and intention behind Spiritual Direction are very specific: I ask questions that are aimed at helping a person to speak more deeply about their topic or I ask them if they would like to speak a few more minutes about something curious they just said. Or I can recognize what should be asked in order for a person to get a stuck door open, so to speak. Amazingly the right spiritual question is enough to offer a person a portal to resolution.</text:p>
      <text:p text:style-name="P2">For example, a woman described a conflict about not having her husband’s daughter come over for his birthday because she refused to come to their wedding, which was three years ago. I asked her why we were talking about this, since she had apparently already made the decision reason.</text:p>
      <text:p text:style-name="P2">She said, “Well, it’s the right thing to do.”</text:p>
      <text:p text:style-name="P3">“<text:span text:style-name="T1">What’s the right thing to do?” I asked. “Usually people don’t have conflicts with the right thing to do, so what’s the right thing to do?”</text:span></text:p>
      <text:p text:style-name="P2">She hesitated for a moment and then said, “I keep getting this feeling that she wants to call her dad but she’s just too proud, so I should just arrange it. I should tell her to come on over for dinner, but then I remember what she said about us when we got married and I think, ‘the hell with her’.”</text:p>
      <text:p text:style-name="P2">This is a classic spiritual dilemma: pride versus the healing way of the spirit. The role of spiritual direction is to listen, to ask the questions that can assist someone in reflecting more deeply on the matter at hand, but never direct the person back into the problem. She was asking me to push her without telling her what to do, so I asked her, “Well, think about this - which one of those decisions do you think you can live with more easily for the next five years?”</text:p>
      <text:p text:style-name="P2">She smiled and said, “Right. Got it. I’ll make the call.”</text:p>
      <text:p text:style-name="P2">Spiritual Direction is the art of assisting a person in articulating a truth that is already bubbling up within them, longing to be realized. The spirit within you always moves you toward reconciliation, healing, wisdom, courage, and love.</text:p>
      <text:p text:style-name="P2">You may be wondering, “But what exactly is my spirit? How do I know what my spirit really is?” You know more than you realize. Your spirit is that part of you that is ever-consistent, ever-present to you, even in the voice of inner conflict and stress. Why? Your spirit is a truth vessel and like the bow of a ship, it is continually guiding you back to center through the worst storms and the darkest of nights. For example:</text:p>
      <text:p text:style-name="P2"><text:soft-page-break/>Your spirit is often the source of your most tumultuous inner sufferings when you are participating in actions that are harmful to yourself or others.</text:p>
      <text:p text:style-name="P2">Your spirit becomes restless when you need to “take up your bed and walk”, perhaps into a new opportunity, a new life direction or out of a dysfunctional situation.</text:p>
      <text:p text:style-name="P2">Your spirit becomes vibrationally “high” when suddenly inspired, signaling the need to take immediate notice that a vision has entered into your consciousness.</text:p>
      <text:p text:style-name="P2">Your spirit becomes “feverish” near evil.</text:p>
      <text:p text:style-name="P2">And your spirit is that part of you that is compelled to seek an experience of awe, of true sacredness – to hear God call you by name.</text:p>
      <text:p text:style-name="P2">… Spiritual Direction is the choice to establish a connection with your inner thread to the Divine and to then seek counsel through conversation, prayer and reflection on how to absorb that inner truth going forward in your life. Guidance flows continually in our life, as every decision is understood to be a profound act of creation. How we make each decision and why we make the choices we do in life matters to others and to the quality of life we are living. Nothing about our life or the life of another person is insignificant.</text:p>
      <text:p text:style-name="P2">What Spiritual Direction is not is therapy and that is a distinction that needs to be made. It is not a technique for processing wounds or dilemmas from the past. As essential as therapy is to a person’s healing effort in life, Spiritual Direction seeks to give voice to aspects of you that also need a forum. It is a present time approach of listening for inner instruction about who you are now, what directives are speaking to you now, discovering what it is you believe – or don’t believe – deep within yourself. Spiritual Direction is an exploration into what has meaning and purpose for you and why. This is also the channel through which a person is able to recognize that he or she is in a spiritual or even a moral or ethical crisis, or even a confrontation with evil. Crises of the soul are as real as physical or psychological sufferings.</text:p>
      <text:p text:style-name="P2">Finally, let me say that Spiritual Direction is a form of sacred dialogue that can be found in all traditions. It is not, in other words, Catholic or Christian. Every single person is in need of another person with whom he or she can speak “truth” or go to when that individual has lost the capacity to even identify the truth in one’s own life.</text:p>
      <text:p text:style-name="P2">Spiritual Direction is a way of keeping your finger on your own pulse, your own moral conscience, your own integrity, and your own calling in this lifetime. This is not an easy world to live in. It is one filled with chaos and vague rules. We are the ones in charge of ourselves for the most part. But regardless of how chaotic or technical or sophisticated a world we live in, we cannot change our basic nature. We thrive on truth and we disintegrate when we live a life of betrayal, especially to our own being.</text:p>
      <text:p text:style-name="P2">Spiritual Direction is a way to speak truth again. (Caroline Mys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9:58:22.43</meta:creation-date>
    <meta:document-statistic meta:table-count="0" meta:image-count="0" meta:object-count="0" meta:page-count="2" meta:paragraph-count="22" meta:word-count="1266" meta:character-count="6974"/>
    <dc:date>2020-07-07T13:14:30.81</dc:date>
    <meta:editing-duration>PT3H57S</meta:editing-duration>
    <meta:editing-cycles>1</meta:editing-cycles>
    <meta:generator>OpenOffice/4.1.5$Win32 OpenOffice.org_project/415m1$Build-9789</meta:generator>
  </office:meta>
</office:document-meta>
</file>