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style:font-size-asian="14pt" style:font-size-complex="14pt"/>
    </style:style>
    <style:style style:name="P2" style:family="paragraph" style:parent-style-name="Standard">
      <style:paragraph-properties fo:margin-top="0in" fo:margin-bottom="0in" loext:contextual-spacing="false" fo:line-height="100%" fo:orphans="0" fo:widows="0" style:punctuation-wrap="hanging"/>
      <style:text-properties style:font-name="Cambria" fo:font-size="14pt" style:letter-kerning="true" style:font-size-asian="14pt" style:font-name-complex="Times New Roman1" style:font-size-complex="14pt"/>
    </style:style>
    <style:style style:name="P3" style:family="paragraph" style:parent-style-name="Standard">
      <style:paragraph-properties fo:margin-top="0in" fo:margin-bottom="0in" loext:contextual-spacing="false" fo:line-height="200%" fo:orphans="0" fo:widows="0" style:punctuation-wrap="hanging"/>
      <style:text-properties style:font-name="Cambria" fo:font-size="14pt" style:letter-kerning="true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 style:punctuation-wrap="hanging"/>
      <style:text-properties style:font-name="Cambria" fo:font-size="18pt" fo:font-weight="bold" style:letter-kerning="true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punctuation-wrap="hanging"/>
      <style:text-properties style:font-name="Cambria" fo:font-size="18pt" fo:font-weight="bold" style:letter-kerning="true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punctuation-wrap="hanging"/>
      <style:text-properties style:font-name="Cambria" fo:font-size="14pt" fo:font-weight="bold" style:letter-kerning="true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loext:contextual-spacing="false" fo:line-height="200%" fo:text-align="center" style:justify-single-word="false" fo:orphans="0" fo:widows="0" style:punctuation-wrap="hanging"/>
      <style:text-properties style:font-name="Cambria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orphans="0" fo:widows="0" style:punctuation-wrap="hanging"/>
      <style:text-properties style:font-name="Cambria" fo:font-size="14pt" style:letter-kerning="true" style:font-size-asian="14pt" style:font-name-complex="Times New Roman1" style:font-size-complex="14pt"/>
    </style:style>
    <style:style style:name="P9" style:family="paragraph" style:parent-style-name="Standard">
      <style:paragraph-properties fo:margin-top="0in" fo:margin-bottom="0in" loext:contextual-spacing="false" fo:line-height="200%" fo:orphans="0" fo:widows="0" style:punctuation-wrap="hanging"/>
      <style:text-properties style:font-name="Cambria" fo:font-size="14pt" style:letter-kerning="true" style:font-size-asian="14pt" style:font-name-complex="Times New Roman1" style:font-size-complex="14pt"/>
    </style:style>
    <style:style style:name="T1" style:family="text">
      <style:text-properties officeooo:rsid="000202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vine Equines, LLC</text:p>
      <text:p text:style-name="P5">Horse-centered Soul Care </text:p>
      <text:p text:style-name="P6"/>
      <text:p text:style-name="P6"/>
      <text:p text:style-name="P6">Safety Agreement</text:p>
      <text:p text:style-name="P2"/>
      <text:p text:style-name="P2">I understand that I am responsible for myself emotionally, physically, and spiritually. By caring for myself I am contributing to a safe, sacred and meaningful experience for all human and horse partners.</text:p>
      <text:p text:style-name="P2"/>
      <text:p text:style-name="P2">I also understand that this is not therapy or counseling and that if any deeper issues arise I will address these with my counselor or be open to receiving a referral to a counselor.</text:p>
      <text:p text:style-name="P2"/>
      <text:p text:style-name="P3">Signature/date of client ________________________________________________________</text:p>
      <text:p text:style-name="P3">Signature/date of facilitator ________________________________________________ </text:p>
      <text:p text:style-name="P7"/>
      <text:p text:style-name="P7">Photography Ack<text:span text:style-name="T1">n</text:span>owledgment</text:p>
      <text:p text:style-name="P2">Please write initials next to which one applies:</text:p>
      <text:p text:style-name="P2"/>
      <text:p text:style-name="P2">___ I agree to have my photo taken during this event. I give my permission</text:p>
      <text:p text:style-name="P2">for any photographs to be used for marketing purposes for Divine Equines</text:p>
      <text:p text:style-name="P2">including the website, social media, and advertising materials.</text:p>
      <text:p text:style-name="P2"/>
      <text:p text:style-name="P2">___ I do not agree to have my photo taken. Any photos taken during this</text:p>
      <text:p text:style-name="P2">event will either not have me in it or my face will not be shown.</text:p>
      <text:p text:style-name="P2"/>
      <text:p text:style-name="P2">Client signature/date <text:s/>__________________________________________________________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7-06-09T14:11:00</meta:print-date>
    <meta:creation-date>2015-08-21T14:06:00</meta:creation-date>
    <dc:date>2019-04-26T20:03:09.991000000</dc:date>
    <meta:editing-duration>PT1M45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5" meta:word-count="160" meta:character-count="1106" meta:non-whitespace-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